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DM7 E</text:p>
      <text:p>It's only ri<text:span text:style-name="Measure_20__23_2">ght th</text:span>at you should <text:s text:c="6"/>DM7 E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DM7 E E DM7</text:p>
      <text:p>Now here I g<text:span text:style-name="Measure_20__23_2">o a</text:span>gain, I se<text:span text:style-name="Measure_20__23_1">e</text:span> <text:s text:c="5"/>F#m <text:s/>E E D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